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9<text:span text:style-name="T18">.</text:span><text:span text:style-name="T16">11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9">Лежај,акцијални вентилатор топловодног калорифера,кабл</text:span><text:span text:style-name="T16"> <text:s/>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20">49</text:span><text:span text:style-name="T17">.</text:span><text:span text:style-name="T16">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text:s/></text:span><text:span text:style-name="T19">19</text:span><text:span text:style-name="T16">.11 до <text:s/></text:span><text:span text:style-name="T19">22</text:span><text:span text:style-name="T16">.11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5312266603409722657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0</meta:editing-cycles>
    <meta:print-date>2024-11-07T14:18:53.50</meta:print-date>
    <meta:creation-date>2023-02-02T10:19:00</meta:creation-date>
    <dc:date>2024-11-19T12:26:31.86</dc:date>
    <meta:editing-duration>PT14H2M24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